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tus Street School built in 1934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Albertus Street School (Cape Town, South Africa) | Schools -- South Africa -- Cape Town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21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lville Methodist Church - extensions 1938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69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lville Methodist Church - further extension opened in 1935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91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. Arendse and Mr. McVicker of the Boys' Brigade,: Boys' Brigade Parade at Youngsfield, Wynberg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Youth Movements -- South Africa | McVicker, William | Boys' Brigad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823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Brigade -- South Africa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Youth Movements -- South Africa | McVicker, William | Boys' Brigad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4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Brigade parade at Youngsfield, Wynberg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Youth Movements -- South Africa | Boys' Brigad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11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Brigade parade at Youngsfield, Wynberg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Boys' Brigade -- South Africa | Youth Movement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41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Brigade parade at Youngsfield, Wynberg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Boys' Brigade -- South Africa | Youth Movement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74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Brigade parade at Youngsfield, Wynberg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Youth Movements -- South Africa | Boys' Brigad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05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. Arendse and Mr. McVicker of the Boys' Brigade (envelope)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Youth Movements -- South Africa | McVicker, William | Boys' Brigad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36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Brigade leadership at officer training course - Wesley College (photo)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Boys' Brigade -- South Africa | Youth Movement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81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Brigade leadership at officer training course - Wesley College (back of photo)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Youth Movements -- South Africa | Boys' Brigade -- South Africa | Mason, W. Rev. | Abbott, Arthur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14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Brigade leadership at officer training course - Wesley College (envelope)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Boys' Brigade -- South Africa | Youth Movement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39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, Mr. Mason and the Master of the Supreme Court (photo)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outh Africa -- Social services | Social welfare services -- Support system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4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, Mr. Mason and the Master of the Supreme Court (back of photo)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outh Africa -- Social services | Social welfare services -- Support system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4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ill Estate, Parow - Church-school 1934 with 120 children and 3 teachers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74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ill Estate, Parrow - late 1920s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305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ured labourer partially disabled (photo)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outh Africa -- Social services | Social welfare services -- Support system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4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ured labourer partially disabled (back of photo)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outh Africa -- Social services | Social welfare services -- Support system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3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4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radie Hospital, Pinelands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Hospitals -- Buildings -- South Africa -- Cape Town -- Pictorial works | Primary health care -- South Africa -- Cape Province -- 20th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399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lville (church) showing first extension 1931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Bellville (South Africa) -- Methodist Churc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430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lville evangelist's house completed 1938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Bellville (South Africa) -- Methodist Churc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439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. Arendse and Mr. McVicker of the Boys' Brigade (back of photo),: Boys' Brigade Parade at Youngsfield, Wynberg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Youth Movements -- South Africa | McVicker, William | Boys' Brigad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532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ley Practising School, Salt River - circa 1931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Wesley Practising School (Salt River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245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Village Church School, Maitland - circa 1926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Garden Village School (Maitland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261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wood church school next to church, Goodwood - circa 1934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Wesley Practising School (Salt River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301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wood church school, Goodwood - opening ceremony 1934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Wesley Practising School (Salt River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312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sington Estate church school, Cape Province - circa 1929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Kensington Estate (Maitland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330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sington Estate church school, Cape Province - circa 1934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Kensington Estate (Maitland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339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sington Estate church school, Cape Province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Kensington Estate (Maitland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357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aaifontein church school, Cape Province - circa 1930s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Kraaifontein -- Cape Province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372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aaifontein church school, Cape Province - 1939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Kraaifontein -- Cape Province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381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aaifontein church school, Cape Province - 1939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Kraaifontein -- Cape Province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390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ley Practicing School, Salt River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Salt River -- Cape Province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399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derfontein Church School, Cape Province - 1927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Elsiesriver -- Cape Province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411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rtle Street parsonage, Cape Province - circa 1920's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Myrtle Street -- Cape Town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421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wood Church School, Cape Province - 1934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Norwood -- Cape Province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652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ley Practising School, Salt River - circa 1935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Wesley Practising School (Salt River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662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lt River School, Salt River - circa 1934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673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erset Strand Church School, Cape Province - 1913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Strand -- Cape Province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683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er Valley Church, Cape Province - 1933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Bellville -- Cape Province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694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ley Practising School, Salt River - circa 1935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Wesley Practising School (Salt River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703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ley Manse, Cape Province - built in 1914 - 1915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 | Schools -- South Africa -- Cape Province -- 20th Century | Church schools -- South Africa -- Cape Province -- 20th Century | Strand -- Cape Province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713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andvlei or Kleinvlei quareterly service, Cape Province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733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andvlei or Kleinvlei quarterly service, Cape Province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742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andvlei with Kleinvlei folks, Cape Province</text:p>
          </table:table-cell>
          <table:table-cell table:style-name="ce1"/>
          <table:table-cell table:style-name="ce1" office:value-type="string" calcext:value-type="string">
            <text:p>Methodist Church of Southern Africa -- History -- Photographs | Cape Town (South Africa) -- Methodist Churc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751</text:p>
          </table:table-cell>
          <table:table-cell table:style-name="ce1" table:number-columns-repeated="16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08+00:00</meta:creation-date>
    <dc:date>2025-12-29T06:49:08+00:00</dc:date>
  </office:meta>
</office:document-meta>
</file>