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9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87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3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1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5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6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6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87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7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399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8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1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2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0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33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47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5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7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79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093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6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0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7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2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8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3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9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4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0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58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67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8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9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199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29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6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03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7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1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8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2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9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3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0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43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5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6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8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9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4399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St Peter Claver's Nursery 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353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0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36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0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37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7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385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7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39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7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6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40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7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7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415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7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8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43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8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9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44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8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0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46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8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47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8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485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1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8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50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9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515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9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6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53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9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7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54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9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8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558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49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9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569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0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0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58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0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59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0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617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0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62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0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65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1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66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1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6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67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1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7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697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1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8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70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1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29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715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2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0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728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2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73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2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757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3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2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677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2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1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48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2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3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489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3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2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3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6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39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3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7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57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3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8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7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4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39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59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4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0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603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4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61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4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635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4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4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65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0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5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4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665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1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5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5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674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2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5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6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706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3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5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7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72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4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5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8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729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5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60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49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738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6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62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50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747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7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64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51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772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8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66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52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781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59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0568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Photos St Peter Claver's Nursery.53</text:p>
          </table:table-cell>
          <table:table-cell table:style-name="ce1"/>
          <table:table-cell table:style-name="ce1" office:value-type="string" calcext:value-type="string">
            <text:p>Foster children -- South Africa | St Peter Claver's Nursery School (Grahamstown, South Africa) | Fingo Village (Grahamstown, South Africa) -- Social conditions | Child welfare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49790</text:p>
          </table:table-cell>
          <table:table-cell table:style-name="ce1" table:number-columns-repeated="6"/>
          <table:table-cell table:style-name="ce1" office:value-type="string" calcext:value-type="string">
            <text:p>1 coloured photograph</text:p>
          </table:table-cell>
          <table:table-cell table:style-name="ce1" table:number-columns-repeated="9"/>
          <table:table-cell table:style-name="ce1" office:value-type="string" calcext:value-type="string">
            <text:p>St Peter Claver's Nursery</text:p>
          </table:table-cell>
          <table:table-cell table:style-name="ce1" table:number-columns-repeated="11"/>
          <table:table-cell table:style-name="ce1" office:value-type="string" calcext:value-type="string">
            <text:p>Original held at Cory Library for Humanities Research, situated at Rhodes University.</text:p>
          </table:table-cell>
          <table:table-cell table:style-name="ce1"/>
          <table:table-cell table:style-name="ce1" office:value-type="string" calcext:value-type="string">
            <text:p>PIC/M 72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5:07:17+00:00</meta:creation-date>
    <dc:date>2025-12-29T05:07:17+00:00</dc:date>
  </office:meta>
</office:document-meta>
</file>